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list-style-name="L1">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list-style-name="L2">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list-style-name="L3">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list-style-name="L4">
      <style:paragraph-properties fo:text-align="justify" style:justify-single-word="false"/>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MNULE PROCUROR GENRAL,</text:p>
      <text:p text:style-name="P2"/>
      <text:p text:style-name="P2"/>
      <text:p text:style-name="P2"/>
      <text:p text:style-name="P2"><text:tab/>Subsemnatul col. Vlad I. Dumitru, domiciliat în Bucureşti, str. Braşov nr. 18, bl. F1, sc. C, et. II, ap. 47, sector 6, cadru activ al Serviciului de Protecţie şi Pază în cadrul UM 131P, în temeiul prevederilor art. 222....... formulez prezenta </text:p>
      <text:p text:style-name="P2"/>
      <text:p text:style-name="P1">PLÂNGERE</text:p>
      <text:p text:style-name="P2"/>
      <text:p text:style-name="P2"><text:tab/>Împotriva gl. mr. Gabriel Naghi, director al Serviciului de Protecţie şi Pază, pentru săvârşirea infracţiunii prevăzute şi pedepsite de art. 246 din Codul Penal.</text:p>
      <text:p text:style-name="P2"><text:tab/>Mă constitui parte civilă cu o sumă al cărei cuantum îl voi preciza ulterior pentru daunele materiale şi morale pe care le-am suportat, în final.</text:p>
      <text:p text:style-name="P2"><text:tab/>În fapt, în luna februarie a anului 2004 cadele Serviciului de Protecţie şi Pază au fost anunţate să se înscrie voluntar pentru a face misiune de protecţie a unui demnitar ONU.</text:p>
      <text:p text:style-name="P2"><text:tab/>ONU cerea, printre altele, candidaţilor să aibă o vechime de misiuni de patru ani, pentru ofiţeri de protecţie, şi şapte ani vechime pentru şeful grupului “close protection”. De asemenea, “team leader close protection” să poată conversa în limba engleză.</text:p>
      <text:p text:style-name="P2"><text:tab/>Menţionez că în perioada 2001-2004 am fost total marginalizat în Serviciul de Protecţie şi Pază fiind mutat, fără nici o bază legală din structura de comandă a UM 0311, unitate care se ocupă de protecţia Preşedintelui României, pe funcţia de ofiţer specialist în cadrul Centrului de Pregătire al Serviciului de Protecţie şi Pază.</text:p>
      <text:p text:style-name="P2"><text:tab/>Acestă mutare mi-a diminuat salariul cu aproximativ 15 mil. lei vechi (1500 lei noi).</text:p>
      <text:p text:style-name="P2"><text:tab/>Arăt că începând cu anul 1990 am avut numai funcţia de comandă a gărzilor de corp care făceau protecţie la cei mai importanţi demnitari ai României.</text:p>
      <text:list text:style-name="L1">
        <text:list-item>
          <text:list>
            <text:list-item>
              <text:p text:style-name="P3">1990-1994 = şef grup protecţie Preşedintele României</text:p>
            </text:list-item>
            <text:list-item>
              <text:p text:style-name="P3">1994-1996 = locţiitor şef sector (secţie) protecţie la Preşedintele României Emil Constantinescu.</text:p>
            </text:list-item>
          </text:list>
        </text:list-item>
      </text:list>
      <text:p text:style-name="P2"><text:tab/>Pentru activitatea depusă în acestă perioadă am avut numai calificativul <text:span text:style-name="T1">Foarte Bine </text:span><text:span text:style-name="T2">şi am fost avansat la gradul următor de două ori înainte de termen.</text:span></text:p>
      <text:p text:style-name="P4"><text:tab/>În 2001 odată cu câştigarea alegerilor de către PSD a venit la comanda Servicului de Protecţie şi Pază fostul agiotant al Preşedintelui României, în perioada 1990-1996, Gabriel Naghi care mi-a fost subordonat în perioada 1996-2001. Din acest moment toate cadrele Serviciului de Protecţie şi Pază care pe vremea Preşedintelui României, Emil Constantinecu, au fost promovate sau au avut funcţii de răspundere, au fost marginalizate pe motiv că au servit demnitari provenind din altă formaţiune politică decât PSD, de altfel, chiar în anul 2001, după ce a ajuns director mi-a reproşat că “l-am plimbat de mână pe Preşedintele României, Emil Constantinescu prin Palatul Cotroceni, pentru a cunoaşte această instituţie”.</text:p>
      <text:p text:style-name="P2"><text:span text:style-name="T2"><text:tab/>În perioada 2001-2004 m-am ocupat de instruirea cadrelor de protecţie din <text:s/>Serviciul de Protecţie şi Pază.</text:span></text:p>
      <text:p text:style-name="P2"><text:span text:style-name="T2"><text:tab/>Pe fondul acestor realităţi m-am înscris la examenul organizat de Serviciul de Protecţie şi Pază pentru selecţionarea cadrelor ce umau să fie verificate şi selecţionate de ofiţeri de securitate <text:s/>ONU.</text:span></text:p>
      <text:p text:style-name="P2"><text:span text:style-name="T2"><text:tab/>În luna iunie a anului 2004 au venit doi ofiţeri de securitate ONU care ne-au supus evaluării stabilind lista finală a cadrelor ce urmau să primească contract ONU.</text:span></text:p>
      <text:p text:style-name="P2"><text:span text:style-name="T2"><text:tab/>Cu acestă ocazie am fost informaţi că misiunea se va desfăşura pe teritoriul Africii în Sudan, zonă de risc maxim, fiind război civil, pentru a face protecţie reprezentantului special al Scretarului General Koffi Annan. Auzind zona în care se desfăşoasră misiunea şi riscul la care se expun o parte din cadrele selecţionate pentru această misiune au refuzat să mai participe la evaluare.</text:span></text:p>
      <text:p text:style-name="P2"><text:span text:style-name="T2"><text:tab/>În urma evaluărilor ofiţerilor de securitate ONU m-au desemnat</text:span><text:span text:style-name="T1"> Team Leder</text:span><text:span text:style-name="T2"> (conducătorul grupului de protecţie).</text:span></text:p>
      <text:p text:style-name="P4"><text:tab/>Înainte de misiune toţi participanţii au fost obligaţi să semneze un contract cu ONU.</text:p>
      <text:p text:style-name="P4"><text:tab/>Conform clauzelor contractuale eram obligat să respect în totalitate Regulamentul şi Regulile pentru stafful ONU.</text:p>
      <text:p text:style-name="P4"><text:tab/>Mai mult decât atât, conform contractului am semnat Angajamentul Solemn prin care mă obligam să respect numai instrcţiunile ONU.</text:p>
      <text:p text:style-name="P4"><text:tab/>Pe perioada contractului am avut calitatea de funcţionar civil internaţional, iar dacă comiteam abateri mi se aplicau măsuri disciplinare prevăzute în Statutul ONU.</text:p>
      <text:p text:style-name="P4"><text:tab/>Pe timpul misiunii, august 2004-august 2005 am fost evaluat din şase în şase luni primind următoarele calificative <text:span text:style-name="T1">Excepţional </text:span>primele şase luni şi <text:span text:style-name="T1">Foarte Bine </text:span>următoarele şase luni.</text:p>
      <text:p text:style-name="P4"><text:tab/>Toate aceste calificative reflectă modul cum mi-am îndeplinit misiunea în funcţia în care am fost desemnat.</text:p>
      <text:p text:style-name="P4"><text:tab/>În 17 iulie 2005 am primit înştiinţare de la şeful serviciului personal ONU în Sudan că Guvernul României cere repatrierea mea după expirarea contractului la data de 31 iulie 2005 cu toate că în urma evaluărilor aveam propunerea de prelungire a contractului înaintată de reprezentantul ONU oficialităţilor române.</text:p>
      <text:p text:style-name="P4"><text:tab/>Menţionez că, reprzentanţii ONU din Sudan m-au întrebat de ce sunt repatriat şi le-am spus că nu ştiu, urmând să aflu.</text:p>
      <text:p text:style-name="P4"><text:tab/>Am predat funcţia şi m-am prezentat la Servicul de Protecţie şi Pază.</text:p>
      <text:p text:style-name="P4"><text:tab/>Am vrut să mă prezint la directorul Serviciului de Protecţie şi Pază, deoarece mă przentam din misiune şi nu am fost primit. Am fost îndrumat către şeful FMRU, general de brigadă Badea Gheorghe care mi-a spus că fosta mea funcţie este ocupată, că sunt la dispoziţie în vederea încadrării.</text:p>
      <text:p text:style-name="P4"><text:tab/>Timp de aproximativ două săptămâni am stat fără să primesc nici un fel de sarcină şi fără să mi se spună de ce am fost rechemat în ţară.</text:p>
      <text:p text:style-name="P4"><text:tab/>Într-o zi col. Dobre Constantin, purtătorul de cuvânt al Serviciului de Protecţie şi Pază, m-a chemat şi mi-a spus că din ordiunl directorului Serviciului de Protecţie şi Pază, Gabriel Naghi, să răspund la şase întrebări.</text:p>
      <text:p text:style-name="P4"><text:tab/>Întrebările se refereau la relaţii neprincipiale între mine şi membrii grupului pe care eu le-am considerat şi le consider calomnii, precum şi la faptul că l-aş fi favorizat pe lt. Col. Balaji Răzvan, care era locţiitorul meu.</text:p>
      <text:p text:style-name="P4"><text:tab/>La acestă activitate martori erau şi col. Nicu Voicu şi col. Onofriciuc Dorel, care nu s-au implicat.</text:p>
      <text:p text:style-name="P4"><text:tab/>După aproximativ două săptămâni de la acestă activitate am fost înştiinţat că sunt trimis în faţa Consiliului de Judecată fără să cunosc faptele care mi se impută.</text:p>
      <text:p text:style-name="P4"><text:tab/>Menţionez că, venind dintr-o zonă cu boli tropicale şi având simptome de malarie am cerut internarea pentru a-mi face analizele.</text:p>
      <text:p text:style-name="P4"><text:tab/>Mi-am făcut analize la Secţia de Boli Infecţioase a Spitalului Militar Central şi am aflat că a intervenit conducerea Srviciului de Protecţie şi Pază pentru a fi externat.</text:p>
      <text:p text:style-name="P4"><text:tab/>Având probleme medicale în continuare generate de îndeplinirea misiunii m-am adresat medicului de servici al Serviciului de Protecţie şi Pază care mi-a spus că nu îmi poate da trimitere să-mi continui investigaţiile deoarece au ordin de la directorul Serviciului de Protecţie şi Pază ca biletul meu de trimitere să fie aprobat de şeful FRMU, general de brigadă Badea Gheorghe.</text:p>
      <text:p text:style-name="P4"><text:tab/>Acesta a coborât din birou la cabinetul medical, a luat actele medicale originale şi mi-a spus că să mă internez altă dată.</text:p>
      <text:p text:style-name="P4"><text:tab/>În ultima zi de concediu medical am fost chemat de generalul de brigadă Badea Gheorghe să mă duc până la el fără să-mi spună motivaţia.</text:p>
      <text:p text:style-name="P4"><text:tab/>Mâam prezentat, şi în prezenţa lt. Col Balaji Răzvan, generalul de brigadă Badea Gheorghe, şef FRMU, ..................................................................................................................................................................................................................................................................................</text:p>
      <text:p text:style-name="P4"/>
      <text:p text:style-name="P4"><text:tab/>Practic în această activitate de judecare a mea nu mi s-a respectat nici un drept prevăzut de Regulamentele pe care ei le invocau pentru sancţionarea mea.</text:p>
      <text:p text:style-name="P4"><text:tab/>Membrii Consiliului de Judecată erau oameni apropiaţi directorului Serviciului de Protecţie şi Pază:::::::::::::::::::::::::::::::::::::::::</text:p>
      <text:p text:style-name="P4"><text:tab/>Fără a avea toate elementele necesare am judecat în pripă şi s-a făcut propunerea de trecere în rezervă.</text:p>
      <text:p text:style-name="P4"><text:tab/>Şedinţa Consiliului de Judecată s-a terminat la orele 17:00, iar hotărârea mi-a fost comunicată la orele 23:00, după lungi dezbateri între membrii Consiliului.</text:p>
      <text:p text:style-name="P4"><text:tab/>Consider că hotărârea Consiliului de judecată a fost influenţată de directorul Serviciului de Protecţie şi Pază, Gabriel Naghi, din următoarele motive:</text:p>
      <text:list text:style-name="L2">
        <text:list-item>
          <text:list>
            <text:list-item>
              <text:p text:style-name="P5">În perioada 2001-2004 Serviciul de Protecţie şi Pază a fost total politizat în favoarea PSD. Au fost aduşi oameni de la pensie, oemani ce au fost trecuţi în rezervă în anul 1998, după afacerea “Ţigareta 2” şi activaţi în funcţii deosebit de importante. Aceştia erau membrii PSD sau au făcut campanie electorală pentru PSD.</text:p>
            </text:list-item>
            <text:list-item>
              <text:p text:style-name="P5">Alegerile Prezidenţiale din 2004 au fost o totală surpriză pentru conducerea Serviciului de Protecţie şi Pază, aceştia fiind convinşi că va ieşi învingător candidatul PSD.</text:p>
            </text:list-item>
            <text:list-item>
              <text:p text:style-name="P5">Pentru a-şi păstra funcţiile şi privilegiile şi pentru a ascunde abuzurile comise în perioada 2001-2004, fiind în funcţii importante au declanşat o adevărată campanie împotriva celor care erau neutrii politic şi valoroşi, putând să fie numiţi pe funcţiile lor.</text:p>
            </text:list-item>
            <text:list-item>
              <text:p text:style-name="P5">În acest sens cu ocazia întocmirii statelor de încadrare din luna iunie 2005 au fost retrogradaţi din funcţie aproximativ 30 de ofiţeri, majoritatea cu grad de colonel.</text:p>
            </text:list-item>
            <text:list-item>
              <text:p text:style-name="P5">Au fost păstraţi pe funcţii de generali prietenii directorului Serviciului de Protecţie şi Pază, Gabriel Naghi şi oameni apropiaţi PSD.</text:p>
            </text:list-item>
            <text:list-item>
              <text:p text:style-name="P5">Toţi aghiotanţii fostului preşedinte Ion Iliescu, în perioada 1990-2001, au fost avansaţi la gradul de general şi sunt comandanţi de unităţi sau locţiitori.</text:p>
            </text:list-item>
            <text:list-item>
              <text:p text:style-name="P5">Toţi foştii pensionari activaţi au fost avansaţi la gradul de general şi o parte din ei repensionaţi.</text:p>
            </text:list-item>
            <text:list-item>
              <text:p text:style-name="P5">Profesionalismul în toate aceste numiri nu a avut nici o valoare.</text:p>
            </text:list-item>
            <text:list-item>
              <text:p text:style-name="P5">Oameni respectaţi pentru competenţe lor au fost marginalizaţi şi retrogradaţi în funcţii.</text:p>
            </text:list-item>
            <text:list-item>
              <text:p text:style-name="P5">Col. dr. Dan Niţă – comandant unitate = ofiţer I</text:p>
            </text:list-item>
            <text:list-item>
              <text:p text:style-name="P5">col. dr. Serediuc Mircea – comandant unitate = ofiţer I</text:p>
            </text:list-item>
            <text:list-item>
              <text:p text:style-name="P5">col. dr. Făiniş Florin – şef serviciu juridic = pus la dispoziţie</text:p>
              <text:p text:style-name="P5">lista poate continua cu alte nume.</text:p>
            </text:list-item>
          </text:list>
        </text:list-item>
      </text:list>
      <text:p text:style-name="P4"><text:tab/>Aceste nedreptăţi ca şi altele au creat o stare de tensiune pe care conducerea Serviciului de Protecţie şi Pază încearcă să o atenueze prin comportament ameninţător faţă de cei nedreptăţiţi.</text:p>
      <text:p text:style-name="P4"><text:tab/>Serviciul de Protecţie şi Pază seamănă astăzi mai mult cu un SRL privat al cărui proprietar este Gabriel Naghi şi câţiva prieteni, şi nu cu o instituţie a Siguranţei Naţionale ce are responsabilităţi deosebit de importante pe această linie.</text:p>
      <text:p text:style-name="P4"><text:tab/>Starea mea actuală este produsul politizării Serviciului de Protecţie şi Pază, dar şi al faptului că funcţia pe care am avut-o ca angajat al ONU primeam un salariu de 7000 de dolari şi după un an de activitate conducerea Serviciului de Protecţie şi Pază a constatat că riscul nu este atât de mare.</text:p>
      <text:p text:style-name="P4"><text:tab/>Era nevoie ca pe acestă funcţie să fie numit un apropiat al Serviciului de Protecţie şi Pază sau un cadru <text:span text:style-name="T1">“recunoscător”.</text:span></text:p>
      <text:p text:style-name="P4"><text:span text:style-name="T1"><text:tab/></text:span>De altfel, într-o discuţie cu directorul Serviciului de Protecţie şi Pază, Gabriel Naghi, acesta mi-a şi reproşat că am salariul mai mare ca al lui de şapte ori.</text:p>
      <text:p text:style-name="P4"><text:tab/>În drept faptele generalului maior Gabriel Naghi întrunesc elementele constituitive ale infracţiunii “de abuz în serviciu contra intereselor persoanelor” prevăzută şi pedepsită de art. 246, Cod Penal.</text:p>
      <text:p text:style-name="P4"><text:tab/>În dovedirea afirmaţiilor făcute în plângere propun administrarea mijloacelor de probă cu acte şi martori.</text:p>
      <text:p text:style-name="P4"/>
      <text:p text:style-name="P4"><text:tab/>A. ACTE</text:p>
      <text:list text:style-name="L3">
        <text:list-item>
          <text:list>
            <text:list-item>
              <text:p text:style-name="P6">Contractul cu ONU</text:p>
            </text:list-item>
            <text:list-item>
              <text:p text:style-name="P6">Angajamentul solemn</text:p>
            </text:list-item>
            <text:list-item>
              <text:p text:style-name="P6">Aprecieri de serviciu făcute de reprezentanţii ONU</text:p>
            </text:list-item>
            <text:list-item>
              <text:p text:style-name="P6">Regulamentul şi Regulile Staffului funcţionarului Civil Internaţional</text:p>
            </text:list-item>
          </text:list>
        </text:list-item>
      </text:list>
      <text:p text:style-name="P4"/>
      <text:p text:style-name="P4"><text:tab/>B. MARTORI</text:p>
      <text:list text:style-name="L4">
        <text:list-item>
          <text:list>
            <text:list-item>
              <text:p text:style-name="P7">col. dr. Dan Niţă</text:p>
            </text:list-item>
            <text:list-item>
              <text:p text:style-name="P7">col. dr. Mircea Serediuc</text:p>
            </text:list-item>
            <text:list-item>
              <text:p text:style-name="P7">col Mărgărit Nicolae</text:p>
            </text:list-item>
            <text:list-item>
              <text:p text:style-name="P7">col. dr. Ciobanu Nicolae</text:p>
            </text:list-item>
            <text:list-item>
              <text:p text:style-name="P7">col. Stănescu Vlăduţ</text:p>
            </text:list-item>
            <text:list-item>
              <text:p text:style-name="P7">lt. col Petrescu Vlad</text:p>
            </text:list-item>
            <text:list-item>
              <text:p text:style-name="P7">col Balaji Răzvan</text:p>
            </text:list-item>
            <text:list-item>
              <text:p text:style-name="P7">lt. col Căvescu Cristi</text:p>
            </text:list-item>
            <text:list-item>
              <text:p text:style-name="P7">lt. col. Blându Liviu</text:p>
            </text:list-item>
            <text:list-item>
              <text:p text:style-name="P7"/>
            </text:list-item>
            <text:list-item>
              <text:p text:style-name="P7"/>
            </text:list-item>
            <text:list-item>
              <text:p text:style-name="P7"/>
            </text:list-item>
            <text:list-item>
              <text:p text:style-name="P7"><text:s/></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DATA<text:tab/><text:tab/><text:tab/><text:tab/><text:tab/><text:tab/><text:tab/><text:tab/><text:tab/>SEMNĂTUR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OMNULUI PROCUROR GENERAL</text:p>
      <text:p text:style-name="P4">AL PARCHETULUI DE PE LÂNGĂ ÎNALTA CURTE DE JUSTIŢIE ŞI CASAŢIE</text:p>
      <text:p text:style-name="P4"><text:span text:style-name="T2"><text:tab/></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Win32 OpenOffice.org_project/680m104$Build-8913</meta:generator>
    <meta:initial-creator>Traian Radu Negrei</meta:initial-creator>
    <meta:creation-date>2005-10-01T11:10:47</meta:creation-date>
    <dc:creator>Traian Radu Negrei</dc:creator>
    <dc:date>2005-10-01T13:24:57</dc:date>
    <meta:printed-by>Traian Radu Negrei</meta:printed-by>
    <meta:print-date>2005-10-01T13:25:22</meta:print-date>
    <dc:language>en-US</dc:language>
    <meta:editing-cycles>7</meta:editing-cycles>
    <meta:editing-duration>PT2H14M11S</meta:editing-duration>
    <meta:user-defined meta:name="Info 1"/>
    <meta:user-defined meta:name="Info 2"/>
    <meta:user-defined meta:name="Info 3"/>
    <meta:user-defined meta:name="Info 4"/>
    <meta:document-statistic meta:table-count="0" meta:image-count="0" meta:object-count="0" meta:page-count="5" meta:paragraph-count="85" meta:word-count="1808" meta:character-count="11490"/>
  </office:meta>
</office:document-meta>
</file>